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C40000020D97944711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e1" style:family="table">
      <style:table-properties style:width="16.983cm" fo:margin-left="0.053cm" fo:margin-right="-0.037cm" table:align="margins" style:writing-mode="lr-tb"/>
    </style:style>
    <style:style style:name="Tabelle1.A" style:family="table-column">
      <style:table-column-properties style:column-width="9.384cm" style:rel-column-width="5320*"/>
    </style:style>
    <style:style style:name="Tabelle1.B" style:family="table-column">
      <style:table-column-properties style:column-width="3.2cm" style:rel-column-width="1814*"/>
    </style:style>
    <style:style style:name="Tabelle1.C" style:family="table-column">
      <style:table-column-properties style:column-width="4.399cm" style:rel-column-width="2494*"/>
    </style:style>
    <style:style style:name="Tabelle1.1" style:family="table-row">
      <style:table-row-properties style:min-row-height="1.016cm" style:keep-together="true" fo:keep-together="auto"/>
    </style:style>
    <style:style style:name="Tabelle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e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e1.2" style:family="table-row">
      <style:table-row-properties style:row-height="1cm" style:keep-together="true" fo:keep-together="auto"/>
    </style:style>
    <style:style style:name="Tabelle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e1.B2" style:family="table-cell" style:data-style-name="N36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e1.C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e1.A6" style:family="table-cell">
      <style:table-cell-properties style:vertical-align="middle" fo:background-color="transparent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e1.B6" style:family="table-cell" style:data-style-name="N36">
      <style:table-cell-properties style:vertical-align="middle" fo:background-color="transparent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e1.C6" style:family="table-cell">
      <style:table-cell-properties style:vertical-align="middle" fo:background-color="transparent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le1.A7" style:family="table-cell">
      <style:table-cell-properties style:vertical-align="middle" fo:background-color="transparent" fo:padding-left="0.191cm" fo:padding-right="0.19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le1.B7" style:family="table-cell" style:data-style-name="N36">
      <style:table-cell-properties style:vertical-align="middle" fo:background-color="transparent" fo:padding-left="0.191cm" fo:padding-right="0.19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le1.C7" style:family="table-cell">
      <style:table-cell-properties style:vertical-align="middle" fo:background-color="transparent" fo:padding-left="0.191cm" fo:padding-right="0.191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P1" style:family="paragraph" style:parent-style-name="Standard">
      <style:paragraph-properties fo:margin-top="0.212cm" fo:margin-bottom="0.212cm" fo:line-height="100%" fo:text-align="justify" style:justify-single-word="false" style:snap-to-layout-grid="false">
        <style:tab-stops>
          <style:tab-stop style:position="5.376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2" style:family="paragraph" style:parent-style-name="Standard">
      <style:paragraph-properties fo:margin-top="0.212cm" fo:margin-bottom="0.212cm" fo:line-height="100%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margin-top="0.212cm" fo:margin-bottom="0.212cm" fo:line-height="100%" fo:text-align="justify" style:justify-single-word="false" style:snap-to-layout-grid="false">
        <style:tab-stops>
          <style:tab-stop style:position="5.376cm"/>
        </style:tab-stops>
      </style:paragraph-properties>
      <style:text-properties fo:color="#000000" style:font-name="Arial" fo:font-size="12pt" style:font-size-asian="12pt" style:font-size-complex="12pt"/>
    </style:style>
    <style:style style:name="P4" style:family="paragraph" style:parent-style-name="Standard">
      <style:paragraph-properties fo:margin-top="0.212cm" fo:margin-bottom="0.212cm" fo:line-height="100%" fo:text-align="start" style:justify-single-word="false" style:snap-to-layout-grid="false"/>
      <style:text-properties fo:color="#ff0000" style:font-name="Arial" fo:font-size="12pt" style:font-size-asian="12pt" style:font-name-complex="Arial" style:font-size-complex="12pt"/>
    </style:style>
    <style:style style:name="P5" style:family="paragraph" style:parent-style-name="Standard">
      <style:paragraph-properties fo:margin-top="0.212cm" fo:margin-bottom="0.212cm" fo:line-height="15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6" style:family="paragraph" style:parent-style-name="Standard">
      <style:paragraph-properties fo:margin-top="0.212cm" fo:margin-bottom="0.212cm" fo:line-height="100%" fo:text-align="start" style:justify-single-word="false" style:snap-to-layout-grid="false"/>
      <style:text-properties fo:color="#000000" style:font-name="Arial" fo:font-size="12pt" style:font-size-asian="12pt" style:font-size-complex="12pt"/>
    </style:style>
    <style:style style:name="P7" style:family="paragraph" style:parent-style-name="Standard">
      <style:paragraph-properties fo:margin-top="0.212cm" fo:margin-bottom="0.212cm" fo:line-height="100%" fo:text-align="justify" style:justify-single-word="false" style:snap-to-layout-grid="false"/>
      <style:text-properties fo:color="#000000" style:font-name="Arial" fo:font-size="10pt" style:font-size-asian="10pt" style:font-name-complex="Arial" style:font-size-complex="10pt"/>
    </style:style>
    <style:style style:name="P8" style:family="paragraph" style:parent-style-name="Standard">
      <style:paragraph-properties fo:margin-top="0.212cm" fo:margin-bottom="0.212cm" fo:line-height="150%" fo:text-align="justify" style:justify-single-word="false"/>
      <style:text-properties fo:color="#000000" style:font-name="Arial" style:font-name-complex="Arial"/>
    </style:style>
    <style:style style:name="P9" style:family="paragraph" style:parent-style-name="Standard">
      <style:paragraph-properties fo:margin-left="0cm" fo:margin-right="0cm" fo:margin-top="0.212cm" fo:margin-bottom="0.212cm" fo:line-height="100%" fo:text-align="justify" style:justify-single-word="false" fo:text-indent="0cm" style:auto-text-indent="false" style:snap-to-layout-grid="false"/>
      <style:text-properties style:font-name="Arial" fo:font-size="12pt" style:font-size-asian="12pt" style:font-name-complex="Arial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11" style:family="paragraph" style:parent-style-name="Standard">
      <style:paragraph-properties fo:margin-top="0.212cm" fo:margin-bottom="0.212cm" fo:line-height="100%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12" style:family="paragraph" style:parent-style-name="Standard">
      <style:paragraph-properties fo:margin-top="0.212cm" fo:margin-bottom="0.212cm" fo:line-height="100%" fo:text-align="justify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3" style:family="paragraph" style:parent-style-name="Standard">
      <style:paragraph-properties fo:margin-top="0.212cm" fo:margin-bottom="0.212cm" fo:line-height="100%" fo:text-align="justify" style:justify-single-word="false" style:snap-to-layout-grid="false"/>
      <style:text-properties fo:color="#ff0000" style:font-name="Arial" fo:font-size="10pt" style:font-size-asian="10pt" style:font-name-complex="Arial" style:font-size-complex="10pt"/>
    </style:style>
    <style:style style:name="P14" style:family="paragraph" style:parent-style-name="Standard">
      <style:paragraph-properties fo:margin-left="0cm" fo:margin-right="0cm" fo:margin-top="0.212cm" fo:margin-bottom="0.212cm" fo:line-height="100%" fo:text-align="justify" style:justify-single-word="false" fo:text-indent="0cm" style:auto-text-indent="false" style:snap-to-layout-grid="false"/>
      <style:text-properties style:font-name="Arial" fo:font-size="12pt" style:font-size-asian="12pt" style:font-size-complex="12pt"/>
    </style:style>
    <style:style style:name="P15" style:family="paragraph" style:parent-style-name="Standard">
      <style:paragraph-properties fo:margin-left="0cm" fo:margin-right="0cm" fo:margin-top="0.212cm" fo:margin-bottom="0.212cm" fo:line-height="100%" fo:text-indent="0cm" style:auto-text-indent="false" style:text-autospace="none" style:snap-to-layout-grid="false"/>
      <style:text-properties style:font-name="Arial" fo:font-size="12pt" style:font-size-asian="12pt" style:font-size-complex="12pt"/>
    </style:style>
    <style:style style:name="P16" style:family="paragraph" style:parent-style-name="Standard">
      <style:paragraph-properties fo:margin-left="0cm" fo:margin-right="0cm" fo:margin-top="0.212cm" fo:margin-bottom="0.212cm" fo:line-height="100%" fo:text-align="justify" style:justify-single-word="false" fo:text-indent="0cm" style:auto-text-indent="false" style:snap-to-layout-grid="false"/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left="0cm" fo:margin-right="0cm" fo:margin-top="0.212cm" fo:margin-bottom="0.212cm" fo:line-height="100%" fo:text-align="justify" style:justify-single-word="false" fo:text-indent="0cm" style:auto-text-indent="false" style:snap-to-layout-grid="false"/>
      <style:text-properties style:font-name="Arial" fo:font-size="10pt" style:font-size-asian="10pt" style:font-size-complex="10pt"/>
    </style:style>
    <style:style style:name="P18" style:family="paragraph" style:parent-style-name="Standard">
      <style:paragraph-properties fo:margin-left="0cm" fo:margin-right="0cm" fo:margin-top="0.212cm" fo:margin-bottom="0.212cm" fo:line-height="100%" fo:text-indent="0cm" style:auto-text-indent="false" style:text-autospace="none" style:snap-to-layout-grid="false"/>
      <style:text-properties style:font-name="Arial" fo:font-size="10pt" style:font-size-asian="10pt" style:font-size-complex="10pt"/>
    </style:style>
    <style:style style:name="P19" style:family="paragraph" style:parent-style-name="Standard">
      <style:paragraph-properties fo:margin-left="0cm" fo:margin-right="0cm" fo:margin-top="0.212cm" fo:margin-bottom="0.212cm" fo:line-height="100%" fo:text-indent="0cm" style:auto-text-indent="false" style:text-autospace="none" style:snap-to-layout-grid="false"/>
      <style:text-properties fo:color="#000000" style:font-name="Arial" fo:font-size="12pt" style:font-size-asian="12pt" style:font-size-complex="12pt"/>
    </style:style>
    <style:style style:name="P20" style:family="paragraph" style:parent-style-name="Standard">
      <style:paragraph-properties fo:margin-left="0cm" fo:margin-right="0cm" fo:margin-top="0.212cm" fo:margin-bottom="0.212cm" fo:line-height="100%" fo:text-align="justify" style:justify-single-word="false" fo:text-indent="0cm" style:auto-text-indent="false" style:snap-to-layout-grid="false"/>
      <style:text-properties fo:color="#000000" style:font-name="Arial" fo:font-size="10pt" style:font-size-asian="10pt" style:font-name-complex="Arial" style:font-size-complex="10pt"/>
    </style:style>
    <style:style style:name="P21" style:family="paragraph" style:parent-style-name="Standard">
      <style:paragraph-properties fo:margin-left="0cm" fo:margin-right="0cm" fo:margin-top="0.212cm" fo:margin-bottom="0.212cm" fo:line-height="100%" fo:text-indent="0cm" style:auto-text-indent="false" style:text-autospace="none" style:snap-to-layout-grid="false"/>
      <style:text-properties fo:color="#000000" style:font-name="Arial" fo:font-size="10pt" style:font-size-asian="10pt" style:font-size-complex="10pt"/>
    </style:style>
    <style:style style:name="P22" style:family="paragraph" style:parent-style-name="Standard">
      <style:paragraph-properties fo:margin-left="0cm" fo:margin-right="0cm" fo:margin-top="0.212cm" fo:margin-bottom="0.212cm" fo:line-height="100%" fo:text-indent="0cm" style:auto-text-indent="false" style:text-autospace="none" style:snap-to-layout-grid="false"/>
      <style:text-properties fo:color="#000000"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23" style:family="paragraph" style:parent-style-name="Standard">
      <style:paragraph-properties fo:margin-left="1cm" fo:margin-right="0cm" fo:margin-top="0.212cm" fo:margin-bottom="0.212cm" fo:line-height="100%" fo:text-align="justify" style:justify-single-word="false" fo:text-indent="-1cm" style:auto-text-indent="false" style:snap-to-layout-grid="false"/>
      <style:text-properties fo:color="#000000" style:font-name="Arial" fo:font-size="10pt" style:font-size-asian="10pt" style:font-name-complex="Arial" style:font-size-complex="10pt"/>
    </style:style>
    <style:style style:name="P24" style:family="paragraph" style:parent-style-name="Standard">
      <style:paragraph-properties fo:margin-left="1cm" fo:margin-right="0cm" fo:margin-top="0.212cm" fo:margin-bottom="0.212cm" fo:line-height="100%" fo:text-align="justify" style:justify-single-word="false" fo:text-indent="-1cm" style:auto-text-indent="false" style:snap-to-layout-grid="false"/>
      <style:text-properties fo:color="#000000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25" style:family="paragraph" style:parent-style-name="Standard">
      <style:paragraph-properties fo:margin-left="1cm" fo:margin-right="0cm" fo:margin-top="0.212cm" fo:margin-bottom="0.212cm" fo:line-height="100%" fo:text-align="justify" style:justify-single-word="false" fo:text-indent="-1cm" style:auto-text-indent="false" style:snap-to-layout-grid="false"/>
      <style:text-properties style:font-name="Arial" fo:font-size="12pt" style:font-size-asian="12pt" style:font-name-complex="Arial" style:font-size-complex="12pt"/>
    </style:style>
    <style:style style:name="P26" style:family="paragraph" style:parent-style-name="Standard">
      <style:paragraph-properties fo:margin-left="1cm" fo:margin-right="0cm" fo:margin-top="0.212cm" fo:margin-bottom="0.212cm" fo:line-height="100%" fo:text-align="justify" style:justify-single-word="false" fo:text-indent="-1cm" style:auto-text-indent="false" style:snap-to-layout-grid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Text_20_body">
      <style:paragraph-properties fo:margin-left="0cm" fo:margin-right="-0.002cm" fo:text-indent="0cm" style:auto-text-indent="false"/>
    </style:style>
    <style:style style:name="P28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29" style:family="paragraph" style:parent-style-name="Standard">
      <style:paragraph-properties fo:margin-top="0.212cm" fo:margin-bottom="0.212cm" fo:line-height="100%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top="0.212cm" fo:margin-bottom="0.212cm" fo:line-height="100%" fo:text-align="justify" style:justify-single-word="false" style:snap-to-layout-grid="false"/>
      <style:text-properties style:font-name="Arial" fo:font-size="12pt" style:font-size-asian="12pt" style:font-name-complex="Arial" style:font-size-complex="12pt"/>
    </style:style>
    <style:style style:name="P31" style:family="paragraph" style:parent-style-name="Standard">
      <style:paragraph-properties fo:margin-top="0.212cm" fo:margin-bottom="0.212cm" fo:line-height="100%" fo:text-align="justify" style:justify-single-word="false" style:snap-to-layout-grid="false">
        <style:tab-stops>
          <style:tab-stop style:position="5.376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32" style:family="paragraph" style:parent-style-name="Standard" style:list-style-name="WW8Num1">
      <style:paragraph-properties fo:margin-top="0.212cm" fo:margin-bottom="0.212cm" style:line-height-at-least="0.591cm" style:text-autospace="none"/>
      <style:text-properties style:font-name="Arial" fo:font-size="12pt" style:font-size-asian="12pt" style:font-name-complex="Arial" style:font-size-complex="12pt"/>
    </style:style>
    <style:style style:name="P33" style:family="paragraph" style:parent-style-name="Standard">
      <style:paragraph-properties fo:margin-top="0.212cm" fo:margin-bottom="0.212cm" fo:line-height="15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34" style:family="paragraph" style:parent-style-name="Standard" style:list-style-name="L4">
      <style:paragraph-properties fo:margin-top="0.212cm" fo:margin-bottom="0.212cm" fo:line-height="100%" fo:text-align="justify" style:justify-single-word="false" style:snap-to-layout-grid="false"/>
      <style:text-properties style:font-name="Arial" fo:font-size="12pt" style:font-size-asian="12pt" style:font-size-complex="12pt"/>
    </style:style>
    <style:style style:name="P35" style:family="paragraph" style:parent-style-name="Standard">
      <style:paragraph-properties fo:margin-top="0.212cm" fo:margin-bottom="0.212cm" fo:line-height="100%" fo:text-align="justify" style:justify-single-word="false" style:snap-to-layout-gri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6" style:family="paragraph" style:parent-style-name="Standard">
      <style:paragraph-properties fo:margin-top="0.212cm" fo:margin-bottom="0.212cm"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7" style:family="paragraph" style:parent-style-name="Standard">
      <style:paragraph-properties fo:margin-top="0.212cm" fo:margin-bottom="0.212cm" fo:line-height="100%" fo:text-align="start" style:justify-single-word="false" style:snap-to-layout-grid="false"/>
      <style:text-properties fo:color="#ff0000" style:font-name="Arial" fo:font-size="12pt" style:font-size-asian="12pt" style:font-name-complex="Arial" style:font-size-complex="12pt"/>
    </style:style>
    <style:style style:name="P38" style:family="paragraph" style:parent-style-name="Standard">
      <style:paragraph-properties fo:margin-top="0.212cm" fo:margin-bottom="0.212cm" fo:line-height="100%" fo:text-align="justify" style:justify-single-word="false" style:snap-to-layout-grid="false"/>
      <style:text-properties fo:color="#000000" style:font-name="Arial" fo:font-size="12pt" style:font-size-asian="12pt" style:font-name-complex="Arial" style:font-size-complex="12pt"/>
    </style:style>
    <style:style style:name="P39" style:family="paragraph" style:parent-style-name="Standard">
      <style:paragraph-properties fo:margin-top="0.212cm" fo:margin-bottom="0.212cm" fo:line-height="150%" fo:text-align="justify" style:justify-single-word="false" style:text-autospace="none" style:snap-to-layout-grid="false"/>
      <style:text-properties fo:color="#000000" style:font-name="Arial" fo:font-size="12pt" style:font-size-asian="12pt" style:font-name-complex="Arial" style:font-size-complex="12pt"/>
    </style:style>
    <style:style style:name="P40" style:family="paragraph" style:parent-style-name="Standard">
      <style:paragraph-properties fo:margin-top="0.212cm" fo:margin-bottom="0.212cm" fo:line-height="120%" fo:text-align="justify" style:justify-single-word="false" style:text-autospace="none" style:snap-to-layout-grid="false"/>
      <style:text-properties fo:color="#000000" style:font-name="Arial" fo:font-size="12pt" style:font-size-asian="12pt" style:font-name-complex="Arial" style:font-size-complex="12pt"/>
    </style:style>
    <style:style style:name="P41" style:family="paragraph" style:parent-style-name="Standard">
      <style:paragraph-properties fo:margin-top="0.212cm" fo:margin-bottom="0.212cm" fo:line-height="100%" fo:text-align="start" style:justify-single-word="false" style:snap-to-layout-grid="false"/>
      <style:text-properties fo:color="#000000" style:font-name="Arial" fo:font-size="12pt" style:font-size-asian="12pt" style:font-size-complex="12pt"/>
    </style:style>
    <style:style style:name="P42" style:family="paragraph" style:parent-style-name="Standard">
      <style:paragraph-properties fo:margin-top="0.212cm" fo:margin-bottom="0.212cm" fo:line-height="100%" fo:text-align="justify" style:justify-single-word="false" style:snap-to-layout-grid="false">
        <style:tab-stops>
          <style:tab-stop style:position="5.376cm"/>
        </style:tab-stops>
      </style:paragraph-properties>
      <style:text-properties fo:color="#000000" style:font-name="Arial" fo:font-size="12pt" style:font-size-asian="12pt" style:font-size-complex="12pt"/>
    </style:style>
    <style:style style:name="P43" style:family="paragraph" style:parent-style-name="Standard">
      <style:paragraph-properties fo:margin-top="0.212cm" fo:margin-bottom="0.212cm" fo:line-height="100%" fo:text-align="justify" style:justify-single-word="false" style:snap-to-layout-grid="false"/>
      <style:text-properties fo:color="#000000" style:font-name="Arial" fo:font-size="10pt" style:font-size-asian="10pt" style:font-name-complex="Arial" style:font-size-complex="10pt"/>
    </style:style>
    <style:style style:name="P44" style:family="paragraph" style:parent-style-name="Standard">
      <style:paragraph-properties fo:margin-top="0.212cm" fo:margin-bottom="0.212cm" fo:line-height="150%" fo:text-align="justify" style:justify-single-word="false"/>
      <style:text-properties fo:color="#000000" style:font-name="Arial" style:font-name-complex="Arial"/>
    </style:style>
    <style:style style:name="P45" style:family="paragraph" style:parent-style-name="Standard">
      <style:paragraph-properties fo:margin-left="0cm" fo:margin-right="0cm" fo:margin-top="0.212cm" fo:margin-bottom="0.212cm" fo:line-height="100%" fo:text-align="justify" style:justify-single-word="false" fo:text-indent="0cm" style:auto-text-indent="false" style:snap-to-layout-grid="false"/>
      <style:text-properties style:font-name="Arial" fo:font-size="10pt" style:font-size-asian="10pt" style:font-name-complex="Arial" style:font-size-complex="10pt"/>
    </style:style>
    <style:style style:name="P46" style:family="paragraph" style:parent-style-name="Standard">
      <style:paragraph-properties fo:margin-left="0cm" fo:margin-right="0cm" fo:margin-top="0.212cm" fo:margin-bottom="0.212cm" fo:line-height="100%" fo:text-align="justify" style:justify-single-word="false" fo:text-indent="0cm" style:auto-text-indent="false" style:snap-to-layout-grid="false"/>
      <style:text-properties style:font-name="Arial" fo:font-size="12pt" style:font-size-asian="12pt" style:font-name-complex="Arial" style:font-size-complex="12pt"/>
    </style:style>
    <style:style style:name="P47" style:family="paragraph" style:parent-style-name="Standard">
      <style:paragraph-properties fo:margin-left="0cm" fo:margin-right="0cm" fo:margin-top="0.212cm" fo:margin-bottom="0.212cm" fo:line-height="100%" fo:text-align="justify" style:justify-single-word="false" fo:text-indent="0cm" style:auto-text-indent="false" style:snap-to-layout-grid="false"/>
      <style:text-properties style:font-name="Arial" fo:font-size="12pt" style:font-size-asian="12pt" style:font-size-complex="12pt"/>
    </style:style>
    <style:style style:name="P48" style:family="paragraph" style:parent-style-name="Standard">
      <style:paragraph-properties fo:margin-left="0cm" fo:margin-right="0cm" fo:margin-top="0.212cm" fo:margin-bottom="0.212cm" fo:line-height="100%" fo:text-align="justify" style:justify-single-word="false" fo:text-indent="0cm" style:auto-text-indent="false" style:snap-to-layout-grid="false"/>
      <style:text-properties fo:color="#000000" style:font-name="Arial" fo:font-size="12pt" style:font-size-asian="12pt" style:font-name-complex="Arial" style:font-size-complex="12pt"/>
    </style:style>
    <style:style style:name="P49" style:family="paragraph" style:parent-style-name="Standard">
      <style:paragraph-properties fo:margin-left="0cm" fo:margin-right="0cm" fo:margin-top="0.212cm" fo:margin-bottom="0.212cm" fo:line-height="100%" fo:text-indent="0cm" style:auto-text-indent="false" style:text-autospace="none" style:snap-to-layout-grid="false"/>
      <style:text-properties fo:color="#000000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50" style:family="paragraph" style:parent-style-name="Standard">
      <style:paragraph-properties fo:margin-left="0cm" fo:margin-right="0cm" fo:margin-top="0.212cm" fo:margin-bottom="0.212cm" fo:line-height="100%" fo:text-indent="0cm" style:auto-text-indent="false" style:text-autospace="none" style:snap-to-layout-grid="false"/>
      <style:text-properties fo:color="#ff0000" style:font-name="Arial" fo:font-size="12pt" fo:font-weight="bold" style:font-size-asian="12pt" style:font-weight-asian="bold" style:font-name-complex="Arial" style:font-size-complex="12pt" style:font-weight-complex="normal"/>
    </style:style>
    <style:style style:name="P51" style:family="paragraph" style:parent-style-name="Standard">
      <style:paragraph-properties fo:margin-left="1cm" fo:margin-right="0cm" fo:margin-top="0.212cm" fo:margin-bottom="0.212cm" fo:line-height="100%" fo:text-align="justify" style:justify-single-word="false" fo:text-indent="-1cm" style:auto-text-indent="false" style:snap-to-layout-grid="false"/>
      <style:text-properties fo:color="#000000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52" style:family="paragraph" style:parent-style-name="Standard">
      <style:paragraph-properties fo:margin-left="1cm" fo:margin-right="0cm" fo:margin-top="0.212cm" fo:margin-bottom="0.212cm" fo:line-height="100%" fo:text-align="justify" style:justify-single-word="false" fo:text-indent="-1cm" style:auto-text-indent="false" style:snap-to-layout-grid="false"/>
      <style:text-properties fo:color="#000000" style:font-name="Arial" fo:font-size="10pt" style:font-size-asian="10pt" style:font-name-complex="Arial" style:font-size-complex="10pt"/>
    </style:style>
    <style:style style:name="P53" style:family="paragraph" style:parent-style-name="Standard">
      <style:paragraph-properties fo:margin-left="1cm" fo:margin-right="0cm" fo:margin-top="0.212cm" fo:margin-bottom="0.212cm" fo:line-height="100%" fo:text-align="justify" style:justify-single-word="false" fo:text-indent="-1cm" style:auto-text-indent="false" style:snap-to-layout-grid="false"/>
      <style:text-properties style:font-name="Arial" fo:font-size="12pt" style:font-size-asian="12pt" style:font-name-complex="Arial" style:font-size-complex="12pt"/>
    </style:style>
    <style:style style:name="P54" style:family="paragraph" style:parent-style-name="Standard">
      <style:paragraph-properties fo:margin-left="1cm" fo:margin-right="0cm" fo:margin-top="0.212cm" fo:margin-bottom="0.212cm" fo:line-height="100%" fo:text-align="justify" style:justify-single-word="false" fo:text-indent="-1cm" style:auto-text-indent="false" style:snap-to-layout-grid="false"/>
      <style:text-properties style:font-name="Arial" fo:font-size="10pt" style:font-size-asian="10pt" style:font-name-complex="Arial" style:font-size-complex="10pt"/>
    </style:style>
    <style:style style:name="P55" style:family="paragraph" style:parent-style-name="Fußzeile_20_Vorlagen_20_quer">
      <style:paragraph-properties fo:margin-left="0cm" fo:margin-right="0cm" fo:text-indent="0cm" style:auto-text-indent="false"/>
    </style:style>
    <style:style style:name="P56" style:family="paragraph" style:parent-style-name="Arial_20_12_20_pt" style:master-page-name="Standard">
      <style:paragraph-properties style:page-number="auto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-complex="Arial"/>
    </style:style>
    <style:style style:name="T3" style:family="text">
      <style:text-properties fo:color="#ff0000" style:font-name-complex="Arial"/>
    </style:style>
    <style:style style:name="T4" style:family="text">
      <style:text-properties fo:color="#ff0000" fo:font-size="10pt" style:font-name-complex="Arial" style:font-size-complex="10pt"/>
    </style:style>
    <style:style style:name="T5" style:family="text">
      <style:text-properties fo:color="#ff0000" fo:font-size="12pt" style:font-size-asian="12pt" style:font-size-complex="12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style:font-name="Arial" fo:font-size="14pt" fo:font-weight="bold" style:font-size-asian="14pt" style:font-weight-asian="bold"/>
    </style:style>
    <style:style style:name="T8" style:family="text">
      <style:text-properties style:font-name="Arial" style:font-name-complex="Arial"/>
    </style:style>
    <style:style style:name="T9" style:family="text">
      <style:text-properties style:font-name="Arial" fo:font-size="20pt" style:font-size-asian="20pt" style:font-name-complex="Arial" style:font-size-complex="20pt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font-size="10pt" style:font-size-asian="10pt" style:font-name-complex="Arial" style:font-size-complex="10pt"/>
    </style:style>
    <style:style style:name="T12" style:family="text">
      <style:text-properties fo:color="#ff0000"/>
    </style:style>
    <style:style style:name="T13" style:family="text">
      <style:text-properties fo:color="#ff0000" style:font-name-complex="Arial"/>
    </style:style>
    <style:style style:name="T14" style:family="text">
      <style:text-properties fo:color="#ff0000" fo:font-size="10pt" style:font-name-complex="Arial" style:font-size-complex="10pt"/>
    </style:style>
    <style:style style:name="T15" style:family="text">
      <style:text-properties fo:color="#ff0000" fo:font-weight="bold" style:font-weight-asian="bold"/>
    </style:style>
    <style:style style:name="T16" style:family="text">
      <style:text-properties fo:color="#ff0000" fo:font-size="12pt" style:font-size-asian="12pt" style:font-size-complex="12pt"/>
    </style:style>
    <style:style style:name="T17" style:family="text">
      <style:text-properties fo:font-size="12pt" style:font-size-asian="12pt" style:font-size-complex="12pt"/>
    </style:style>
    <style:style style:name="T18" style:family="text">
      <style:text-properties fo:color="#000000" fo:font-size="12pt" style:font-size-asian="12pt" style:font-size-complex="12pt"/>
    </style:style>
    <style:style style:name="T19" style:family="text">
      <style:text-properties style:font-name-complex="Ari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3.841cm" draw:visible-area-height="1.254cm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body>
    <office:text>
      <office:forms form:automatic-focus="false" form:apply-design-mode="false"/>
      <text:tracked-changes>
        <text:changed-region text:id="ct225833112">
          <text:insertion>
            <office:change-info>
              <dc:creator>Christine Schröder</dc:creator>
              <dc:date>2010-07-15T19:45:00</dc:date>
            </office:change-info>
          </text:insertion>
        </text:changed-region>
        <text:changed-region text:id="ct227536280">
          <text:insertion>
            <office:change-info>
              <dc:creator>Christine Schröder</dc:creator>
              <dc:date>2010-09-10T16:50:00</dc:date>
            </office:change-info>
          </text:insertion>
        </text:changed-region>
        <text:changed-region text:id="ct346700712">
          <text:insertion>
            <office:change-info>
              <dc:creator>Christine Schröder</dc:creator>
              <dc:date>2010-09-10T16:48:00</dc:date>
            </office:change-info>
          </text:insertion>
        </text:changed-region>
        <text:changed-region text:id="ct346705912">
          <text:format-change>
            <office:change-info>
              <dc:creator>Christine Schröder</dc:creator>
              <dc:date>2010-08-13T11:45:00</dc:date>
            </office:change-info>
          </text:format-change>
        </text:changed-region>
        <text:changed-region text:id="ct227369952">
          <text:insertion>
            <office:change-info>
              <dc:creator>Christine Schröder</dc:creator>
              <dc:date>2010-07-05T16:19:00</dc:date>
            </office:change-info>
          </text:insertion>
        </text:changed-region>
        <text:changed-region text:id="ct227370056">
          <text:format-change>
            <office:change-info>
              <dc:creator>Christine Schröder</dc:creator>
              <dc:date>2010-08-13T11:44:00</dc:date>
            </office:change-info>
          </text:format-change>
        </text:changed-region>
        <text:changed-region text:id="ct226926864">
          <text:deletion>
            <office:change-info>
              <dc:creator>Christine Schröder</dc:creator>
              <dc:date>2010-09-10T16:48:00</dc:date>
            </office:change-info>
            <text:p text:style-name="P1">Qualitätsbeauftragter</text:p>
          </text:deletion>
          <text:insertion>
            <office:change-info office:chg-author="hg" office:chg-date-time="2009-02-05T11:28:00"/>
          </text:insertion>
        </text:changed-region>
        <text:changed-region text:id="ct346703728">
          <text:deletion>
            <office:change-info>
              <dc:creator>Christine Schröder</dc:creator>
              <dc:date>2010-09-10T16:48:00</dc:date>
            </office:change-info>
            <text:p text:style-name="P1"><text:span text:style-name="T1"/></text:p>
            <text:p text:style-name="P1"><text:span text:style-name="T1"/></text:p>
          </text:deletion>
        </text:changed-region>
        <text:changed-region text:id="ct226927072">
          <text:deletion>
            <office:change-info>
              <dc:creator>Christine Schröder</dc:creator>
              <dc:date>2010-07-15T19:20:00</dc:date>
            </office:change-info>
            <text:p text:style-name="P1"><text:span text:style-name="T1">Bis zum ersten Audit übernehmen wir das</text:span></text:p>
          </text:deletion>
        </text:changed-region>
        <text:changed-region text:id="ct226927488">
          <text:deletion>
            <office:change-info>
              <dc:creator>Christine Schröder</dc:creator>
              <dc:date>2010-09-10T16:49:00</dc:date>
            </office:change-info>
            <text:p text:style-name="P2">Herr Weinkauf</text:p>
          </text:deletion>
          <text:insertion>
            <office:change-info office:chg-author="Administrator" office:chg-date-time="2010-05-05T17:36:00"/>
          </text:insertion>
        </text:changed-region>
        <text:changed-region text:id="ct226927592">
          <text:deletion>
            <office:change-info>
              <dc:creator>Christine Schröder</dc:creator>
              <dc:date>2010-09-10T16:48:00</dc:date>
            </office:change-info>
            <text:p text:style-name="P1">Interner Auditor</text:p>
          </text:deletion>
          <text:insertion>
            <office:change-info office:chg-author="hg" office:chg-date-time="2009-02-05T11:28:00"/>
          </text:insertion>
        </text:changed-region>
        <text:changed-region text:id="ct346701024">
          <text:deletion>
            <office:change-info>
              <dc:creator>Christine Schröder</dc:creator>
              <dc:date>2010-09-10T16:48:00</dc:date>
            </office:change-info>
            <text:p text:style-name="P1"><text:span text:style-name="T1"/></text:p>
            <text:p text:style-name="P1"><text:span text:style-name="T1"/></text:p>
          </text:deletion>
        </text:changed-region>
        <text:changed-region text:id="ct226927800">
          <text:deletion>
            <office:change-info>
              <dc:creator>Christine Schröder</dc:creator>
              <dc:date>2010-07-15T19:22:00</dc:date>
            </office:change-info>
            <text:p text:style-name="P1"><text:span text:style-name="T1">Bis zum ersten Audit übernehmen wir das</text:span></text:p>
          </text:deletion>
        </text:changed-region>
        <text:changed-region text:id="ct226928320">
          <text:deletion>
            <office:change-info>
              <dc:creator>Christine Schröder</dc:creator>
              <dc:date>2010-09-10T16:49:00</dc:date>
            </office:change-info>
            <text:p text:style-name="P2">Her Weinkauf</text:p>
          </text:deletion>
          <text:insertion>
            <office:change-info office:chg-author="Administrator" office:chg-date-time="2010-05-05T17:36:00"/>
          </text:insertion>
        </text:changed-region>
        <text:changed-region text:id="ct226928424">
          <text:deletion>
            <office:change-info>
              <dc:creator>Christine Schröder</dc:creator>
              <dc:date>2010-09-10T16:48:00</dc:date>
            </office:change-info>
            <text:p text:style-name="P1">Organigramm</text:p>
          </text:deletion>
          <text:insertion>
            <office:change-info office:chg-author="hg" office:chg-date-time="2008-12-04T12:37:00"/>
          </text:insertion>
        </text:changed-region>
        <text:changed-region text:id="ct226928528">
          <text:deletion>
            <office:change-info>
              <dc:creator>Christine Schröder</dc:creator>
              <dc:date>2010-09-10T16:48:00</dc:date>
            </office:change-info>
            <text:p text:style-name="P1"><text:s/>erstellen</text:p>
            <text:p text:style-name="P1"/>
          </text:deletion>
          <text:insertion>
            <office:change-info office:chg-author="Administrator" office:chg-date-time="2010-05-05T17:37:00"/>
          </text:insertion>
        </text:changed-region>
        <text:changed-region text:id="ct226928840">
          <text:deletion>
            <office:change-info>
              <dc:creator>Administrator</dc:creator>
              <dc:date>2010-05-05T17:37:00</dc:date>
            </office:change-info>
            <text:p text:style-name="P1"><text:s/>besorge</text:p>
          </text:deletion>
        </text:changed-region>
        <text:changed-region text:id="ct226928736">
          <text:deletion>
            <office:change-info>
              <dc:creator>Administrator</dc:creator>
              <dc:date>2010-05-05T17:36:00</dc:date>
            </office:change-info>
            <text:p text:style-name="P1">n</text:p>
          </text:deletion>
        </text:changed-region>
        <text:changed-region text:id="ct226928632">
          <text:deletion>
            <office:change-info>
              <dc:creator>Christine Schröder</dc:creator>
              <dc:date>2010-07-05T16:17:00</dc:date>
            </office:change-info>
            <text:p text:style-name="P1">Kein Mitarbeiter</text:p>
          </text:deletion>
        </text:changed-region>
        <text:changed-region text:id="ct226929256">
          <text:deletion>
            <office:change-info>
              <dc:creator>Christine Schröder</dc:creator>
              <dc:date>2010-09-10T16:48:00</dc:date>
            </office:change-info>
            <text:p text:style-name="P3"><text:span text:style-name="T2">Vorliegende Anweisungen</text:span></text:p>
          </text:deletion>
          <text:insertion>
            <office:change-info office:chg-author="hg" office:chg-date-time="2009-02-05T11:26:00"/>
          </text:insertion>
        </text:changed-region>
        <text:changed-region text:id="ct226929360">
          <text:deletion>
            <office:change-info>
              <dc:creator>Christine Schröder</dc:creator>
              <dc:date>2010-09-10T16:48:00</dc:date>
            </office:change-info>
            <text:p text:style-name="P3"><text:span text:style-name="T2"><text:s/></text:span></text:p>
          </text:deletion>
          <text:insertion>
            <office:change-info office:chg-author="Administrator" office:chg-date-time="2010-05-05T17:37:00"/>
          </text:insertion>
        </text:changed-region>
        <text:changed-region text:id="ct226929568">
          <text:deletion>
            <office:change-info>
              <dc:creator>Christine Schröder</dc:creator>
              <dc:date>2010-05-14T15:06:00</dc:date>
            </office:change-info>
            <text:p text:style-name="P3"><text:span text:style-name="T3"/></text:p>
            <text:p text:style-name="P3"><text:span text:style-name="T3">Wird es nicht viel geben</text:span></text:p>
          </text:deletion>
        </text:changed-region>
        <text:changed-region text:id="ct226930296">
          <text:deletion>
            <office:change-info>
              <dc:creator>hg</dc:creator>
              <dc:date>2008-12-04T11:59:00</dc:date>
            </office:change-info>
            <text:p text:style-name="P4">Wurde die Kundenzufriedenheit abgefragt?</text:p>
            <text:p text:style-name="P5">Kundenbefragung druchführen</text:p>
            <text:p text:style-name="P6"><text:span text:style-name="T3">4 Systempartner in Deutschland abfragen</text:span></text:p>
          </text:deletion>
        </text:changed-region>
        <text:changed-region text:id="ct226930400">
          <text:deletion>
            <office:change-info>
              <dc:creator>Christine Schröder</dc:creator>
              <dc:date>2010-09-10T16:48:00</dc:date>
            </office:change-info>
            <text:p text:style-name="P6"><text:span text:style-name="T2">Kundenzufriedenheit</text:span></text:p>
          </text:deletion>
          <text:insertion>
            <office:change-info office:chg-author="hg" office:chg-date-time="2008-12-04T11:59:00"/>
          </text:insertion>
        </text:changed-region>
        <text:changed-region text:id="ct226930816">
          <text:deletion>
            <office:change-info>
              <dc:creator>Christine Schröder</dc:creator>
              <dc:date>2010-06-16T19:16:00</dc:date>
            </office:change-info>
            <text:p text:style-name="P6"><text:span text:style-name="T4">, </text:span></text:p>
          </text:deletion>
        </text:changed-region>
        <text:changed-region text:id="ct227359336">
          <text:deletion>
            <office:change-info>
              <dc:creator>hg</dc:creator>
              <dc:date>2008-12-04T11:59:00</dc:date>
            </office:change-info>
            <text:p text:style-name="P7"><text:span text:style-name="T5"/></text:p>
            <text:p text:style-name="P8"/>
            <text:p text:style-name="P8"/>
            <text:p text:style-name="P8">Frau Leiminger </text:p>
            <text:p text:style-name="P7"><text:span text:style-name="T6">durchführen</text:span></text:p>
          </text:deletion>
        </text:changed-region>
        <text:changed-region text:id="ct227361000">
          <text:deletion>
            <office:change-info>
              <dc:creator>Christine Schröder</dc:creator>
              <dc:date>2010-07-12T14:09:00</dc:date>
            </office:change-info>
            <text:p text:style-name="P9"><text:span text:style-name="T1">bSchulungs</text:span></text:p>
          </text:deletion>
        </text:changed-region>
        <text:changed-region text:id="ct227360896">
          <text:deletion>
            <office:change-info>
              <dc:creator>Administrator</dc:creator>
              <dc:date>2010-05-05T17:37:00</dc:date>
            </office:change-info>
            <text:p text:style-name="P9">v</text:p>
          </text:deletion>
        </text:changed-region>
        <text:changed-region text:id="ct227360792">
          <text:deletion>
            <office:change-info>
              <dc:creator>Christine Schröder</dc:creator>
              <dc:date>2010-07-12T14:09:00</dc:date>
            </office:change-info>
            <text:p text:style-name="P9"><text:span text:style-name="T1">edarf ermitteln</text:span></text:p>
          </text:deletion>
        </text:changed-region>
        <text:changed-region text:id="ct227360688">
          <text:deletion>
            <office:change-info>
              <dc:creator>Christine Schröder</dc:creator>
              <dc:date>2010-05-09T19:33:00</dc:date>
            </office:change-info>
            <text:p text:style-name="P9">, </text:p>
          </text:deletion>
        </text:changed-region>
        <text:changed-region text:id="ct227360584">
          <text:deletion>
            <office:change-info>
              <dc:creator>hg</dc:creator>
              <dc:date>2008-12-04T11:59:00</dc:date>
            </office:change-info>
            <text:p text:style-name="P9">bitte in den Abteilungen ergänzen lassen</text:p>
          </text:deletion>
        </text:changed-region>
        <text:changed-region text:id="ct227360480">
          <text:deletion>
            <office:change-info>
              <dc:creator>Christine Schröder</dc:creator>
              <dc:date>2010-05-09T19:33:00</dc:date>
            </office:change-info>
            <text:p text:style-name="P9"/>
            <text:p text:style-name="P9"/>
          </text:deletion>
        </text:changed-region>
        <text:changed-region text:id="ct227360376">
          <text:deletion>
            <office:change-info>
              <dc:creator>hg</dc:creator>
              <dc:date>2008-12-04T11:59:00</dc:date>
            </office:change-info>
            <text:p text:style-name="P9">Entwurf erstellt</text:p>
          </text:deletion>
        </text:changed-region>
        <text:changed-region text:id="ct227361728">
          <text:deletion>
            <office:change-info>
              <dc:creator>hg</dc:creator>
              <dc:date>2008-12-04T11:59:00</dc:date>
            </office:change-info>
            <text:p text:style-name="P2"><text:span text:style-name="T6"/></text:p>
            <text:p text:style-name="P5"/>
            <text:p text:style-name="P2"><text:span text:style-name="T6">GF, freigeben</text:span></text:p>
          </text:deletion>
        </text:changed-region>
        <text:changed-region text:id="ct346701128">
          <text:deletion>
            <office:change-info>
              <dc:creator>Christine Schröder</dc:creator>
              <dc:date>2010-09-10T16:49:00</dc:date>
            </office:change-info>
            <text:p text:style-name="P9">Lieferantenbewertung</text:p>
          </text:deletion>
        </text:changed-region>
        <text:changed-region text:id="ct227362352">
          <text:deletion>
            <office:change-info>
              <dc:creator>Christine Schröder</dc:creator>
              <dc:date>2010-07-15T19:57:00</dc:date>
            </office:change-info>
            <text:p text:style-name="P9"><text:span text:style-name="T1">, max 10 wesentliche Lieferanten</text:span></text:p>
          </text:deletion>
        </text:changed-region>
        <text:changed-region text:id="ct227362248">
          <text:deletion>
            <office:change-info>
              <dc:creator>hg</dc:creator>
              <dc:date>2008-12-04T12:00:00</dc:date>
            </office:change-info>
            <text:p text:style-name="P9">definieren und bewerten</text:p>
            <text:p text:style-name="P9">Entwurf erstellt</text:p>
          </text:deletion>
        </text:changed-region>
        <text:changed-region text:id="ct227362144">
          <text:deletion>
            <office:change-info>
              <dc:creator>Christine Schröder</dc:creator>
              <dc:date>2010-07-05T16:18:00</dc:date>
            </office:change-info>
            <text:p text:style-name="P9"><text:s/></text:p>
          </text:deletion>
        </text:changed-region>
        <text:changed-region text:id="ct227528336">
          <text:deletion>
            <office:change-info>
              <dc:creator>hg</dc:creator>
              <dc:date>2008-12-04T11:59:00</dc:date>
            </office:change-info>
            <text:p text:style-name="P2"><text:span text:style-name="T6"/></text:p>
            <text:p text:style-name="P5"/>
            <text:p text:style-name="P2"><text:span text:style-name="T6">Einkauf, freigeben</text:span></text:p>
          </text:deletion>
        </text:changed-region>
        <text:changed-region text:id="ct346697904">
          <text:deletion>
            <office:change-info>
              <dc:creator>Christine Schröder</dc:creator>
              <dc:date>2010-09-10T16:49:00</dc:date>
            </office:change-info>
            <text:p text:style-name="P9">Ziele </text:p>
          </text:deletion>
        </text:changed-region>
        <text:changed-region text:id="ct227529064">
          <text:deletion>
            <office:change-info>
              <dc:creator>Christine Schröder</dc:creator>
              <dc:date>2010-07-15T20:04:00</dc:date>
            </office:change-info>
            <text:p text:style-name="P9"><text:span text:style-name="T1">festlegen</text:span></text:p>
          </text:deletion>
        </text:changed-region>
        <text:changed-region text:id="ct227528960">
          <text:deletion>
            <office:change-info>
              <dc:creator>Christine Schröder</dc:creator>
              <dc:date>2010-05-09T19:33:00</dc:date>
            </office:change-info>
            <text:p text:style-name="P9">,</text:p>
            <text:p text:style-name="P9"/>
          </text:deletion>
        </text:changed-region>
        <text:changed-region text:id="ct227528856">
          <text:deletion>
            <office:change-info>
              <dc:creator>hg</dc:creator>
              <dc:date>2008-12-04T12:00:00</dc:date>
            </office:change-info>
            <text:p text:style-name="P9">Im Entwurf erstellt</text:p>
          </text:deletion>
        </text:changed-region>
        <text:changed-region text:id="ct227529376">
          <text:deletion>
            <office:change-info>
              <dc:creator>hg</dc:creator>
              <dc:date>2008-12-04T11:59:00</dc:date>
            </office:change-info>
            <text:p text:style-name="P2"><text:span text:style-name="T6">GF anpassen und freigeben</text:span>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<text:change-start text:change-id="ct225833112"/>Auditor: Herr/Frau ____________</text:p>
      <text:p text:style-name="Arial_20_12_20_pt">Teilnehmer: Es wurde Herr/Frau ___________ auditiert.</text:p>
      <text:p text:style-name="Arial_20_12_20_pt"/>
      <text:p text:style-name="P10"/>
      <text:p text:style-name="Arial_20_12_20_pt">Thema: Werden die Forderungen der DIN EN ISO 9001:2008 umgesetzt und entsprechen die dokumentierten Prozesse der Praxis?</text:p>
      <text:p text:style-name="P10"/>
      <text:p text:style-name="Arial_20_12_20_pt">Ergebnis: Die Forderungen der DIN EN ISO 9001:2008 werden in der Praxis umgesetzt. In den Dokumenten haben sich einige Ergänzungen ergeben. Siehe Aktionen</text:p>
      <text:p text:style-name="P10"/>
      <text:p text:style-name="P10">Nächte Aktion: Im nächsten Internen Audit Verbesserungspotentiale suchen.<text:change-end text:change-id="ct225833112"/><text:change-start text:change-id="ct227536280"/></text:p>
      <text:p text:style-name="P10"><text:change-end text:change-id="ct227536280"/><text:change-start text:change-id="ct346700712"/></text:p>
      <text:p text:style-name="P10"><text:change-end text:change-id="ct346700712"/>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row table:style-name="Tabelle1.1">
          <table:table-cell table:style-name="Tabelle1.A1" office:value-type="string">
            <text:p text:style-name="Tabellenüberschrift"><text:change-start text:change-id="ct346705912"/>Aktionsliste<text:change-end text:change-id="ct346705912"/></text:p>
          </table:table-cell>
          <table:table-cell table:style-name="Tabelle1.A1" office:value-type="string">
            <text:p text:style-name="Tabellenüberschrift"><text:change-start text:change-id="ct227369952"/>Termin<text:change-end text:change-id="ct227369952"/></text:p>
          </table:table-cell>
          <table:table-cell table:style-name="Tabelle1.C1" office:value-type="string">
            <text:p text:style-name="Tabellenüberschrift"><text:change-start text:change-id="ct227370056"/>Verantwortlich<text:change-end text:change-id="ct227370056"/></text:p>
          </table:table-cell>
        </table:table-row>
        <table:table-row table:style-name="Tabelle1.2">
          <table:table-cell table:style-name="Tabelle1.A2" office:value-type="string">
            <text:p text:style-name="P1"><text:change text:change-id="ct226926864"/><text:change text:change-id="ct346703728"/><text:change text:change-id="ct226927072"/><text:span text:style-name="T1"/></text:p>
          </table:table-cell>
          <table:table-cell table:style-name="Tabelle1.B2">
            <text:p text:style-name="Arial_20_12pt_20_1_2c_5zeilig"/>
          </table:table-cell>
          <table:table-cell table:style-name="Tabelle1.C2" office:value-type="string">
            <text:p text:style-name="P2"><text:change text:change-id="ct226927488"/></text:p>
          </table:table-cell>
        </table:table-row>
        <table:table-row table:style-name="Tabelle1.2">
          <table:table-cell table:style-name="Tabelle1.A2" office:value-type="string">
            <text:p text:style-name="P1"><text:change text:change-id="ct226927592"/><text:change text:change-id="ct346701024"/><text:change text:change-id="ct226927800"/><text:span text:style-name="T1"/></text:p>
          </table:table-cell>
          <table:table-cell table:style-name="Tabelle1.B2">
            <text:p text:style-name="Arial_20_12pt_20_1_2c_5zeilig"/>
          </table:table-cell>
          <table:table-cell table:style-name="Tabelle1.C2" office:value-type="string">
            <text:p text:style-name="P2"><text:change text:change-id="ct226928320"/></text:p>
          </table:table-cell>
        </table:table-row>
        <table:table-row table:style-name="Tabelle1.2">
          <table:table-cell table:style-name="Tabelle1.A2" office:value-type="string">
            <text:p text:style-name="P1"><text:change text:change-id="ct226928424"/><text:change text:change-id="ct226928528"/><text:change text:change-id="ct226928840"/><text:change text:change-id="ct226928736"/><text:change text:change-id="ct226928632"/></text:p>
          </table:table-cell>
          <table:table-cell table:style-name="Tabelle1.B2">
            <text:p text:style-name="Arial_20_12pt_20_1_2c_5zeilig"/>
          </table:table-cell>
          <table:table-cell table:style-name="Tabelle1.C2" office:value-type="string">
            <text:p text:style-name="Arial_20_12pt_20_1_2c_5zeilig"/>
          </table:table-cell>
        </table:table-row>
        <table:table-row table:style-name="Tabelle1.2">
          <table:table-cell table:style-name="Tabelle1.A2" office:value-type="string">
            <text:p text:style-name="P3"><text:change text:change-id="ct226929256"/><text:change text:change-id="ct226929360"/><text:change text:change-id="ct226929568"/><text:span text:style-name="T3"/></text:p>
          </table:table-cell>
          <table:table-cell table:style-name="Tabelle1.B2">
            <text:p text:style-name="Arial_20_12pt_20_1_2c_5zeilig"/>
          </table:table-cell>
          <table:table-cell table:style-name="Tabelle1.C2" office:value-type="string">
            <text:p text:style-name="Arial_20_12pt_20_1_2c_5zeilig"/>
          </table:table-cell>
        </table:table-row>
        <table:table-row table:style-name="Tabelle1.2">
          <table:table-cell table:style-name="Tabelle1.A6" office:value-type="string">
            <text:p text:style-name="P6"><text:change text:change-id="ct226930296"/><text:change text:change-id="ct226930400"/><text:change text:change-id="ct226930816"/><text:span text:style-name="T4"/></text:p>
          </table:table-cell>
          <table:table-cell table:style-name="Tabelle1.B6">
            <text:p text:style-name="Arial_20_12pt_20_1_2c_5zeilig"/>
          </table:table-cell>
          <table:table-cell table:style-name="Tabelle1.C6" office:value-type="string">
            <text:p text:style-name="P7"><text:change text:change-id="ct227359336"/><text:span text:style-name="T5"/></text:p>
          </table:table-cell>
        </table:table-row>
        <table:table-row table:style-name="Tabelle1.2">
          <table:table-cell table:style-name="Tabelle1.A7" office:value-type="string">
            <text:p text:style-name="Arial_20_12pt_20_1_2c_5zeilig"/>
          </table:table-cell>
          <table:table-cell table:style-name="Tabelle1.B7">
            <text:p text:style-name="Arial_20_12pt_20_1_2c_5zeilig"/>
          </table:table-cell>
          <table:table-cell table:style-name="Tabelle1.C7" office:value-type="string">
            <text:p text:style-name="Arial_20_12pt_20_1_2c_5zeilig"/>
          </table:table-cell>
        </table:table-row>
        <table:table-row table:style-name="Tabelle1.2">
          <table:table-cell table:style-name="Tabelle1.A6" office:value-type="string">
            <text:p text:style-name="P9"><text:change text:change-id="ct227361000"/><text:change text:change-id="ct227360896"/><text:change text:change-id="ct227360792"/><text:change text:change-id="ct227360688"/><text:change text:change-id="ct227360584"/><text:change text:change-id="ct227360480"/><text:change text:change-id="ct227360376"/></text:p>
          </table:table-cell>
          <table:table-cell table:style-name="Tabelle1.B6">
            <text:p text:style-name="Arial_20_12pt_20_1_2c_5zeilig"/>
          </table:table-cell>
          <table:table-cell table:style-name="Tabelle1.C6" office:value-type="string">
            <text:p text:style-name="P2"><text:change text:change-id="ct227361728"/><text:span text:style-name="T6"/></text:p>
          </table:table-cell>
        </table:table-row>
        <table:table-row table:style-name="Tabelle1.2">
          <table:table-cell table:style-name="Tabelle1.A6" office:value-type="string">
            <text:p text:style-name="P9"><text:change text:change-id="ct346701128"/><text:change text:change-id="ct227362352"/><text:change text:change-id="ct227362248"/><text:change text:change-id="ct227362144"/></text:p>
          </table:table-cell>
          <table:table-cell table:style-name="Tabelle1.B6">
            <text:p text:style-name="Arial_20_12pt_20_1_2c_5zeilig"/>
          </table:table-cell>
          <table:table-cell table:style-name="Tabelle1.C6" office:value-type="string">
            <text:p text:style-name="P2"><text:change text:change-id="ct227528336"/><text:span text:style-name="T6"/></text:p>
          </table:table-cell>
        </table:table-row>
        <table:table-row table:style-name="Tabelle1.2">
          <table:table-cell table:style-name="Tabelle1.A6" office:value-type="string">
            <text:p text:style-name="P9"><text:change text:change-id="ct346697904"/><text:change text:change-id="ct227529064"/><text:change text:change-id="ct227528960"/><text:change text:change-id="ct227528856"/></text:p>
          </table:table-cell>
          <table:table-cell table:style-name="Tabelle1.B6">
            <text:p text:style-name="Arial_20_12pt_20_1_2c_5zeilig"/>
          </table:table-cell>
          <table:table-cell table:style-name="Tabelle1.C6" office:value-type="string">
            <text:p text:style-name="P2"><text:change text:change-id="ct227529376"/><text:span text:style-name="T6"/></text:p>
          </table:table-cell>
        </table:table-row>
        <table:table-row table:style-name="Tabelle1.2">
          <table:table-cell table:style-name="Tabelle1.A7" office:value-type="string">
            <text:p text:style-name="Arial_20_12pt_20_1_2c_5zeilig"/>
          </table:table-cell>
          <table:table-cell table:style-name="Tabelle1.B7">
            <text:p text:style-name="Arial_20_12pt_20_1_2c_5zeilig"/>
          </table:table-cell>
          <table:table-cell table:style-name="Tabelle1.C7" office:value-type="string">
            <text:p text:style-name="Arial_20_12pt_20_1_2c_5zeilig"/>
          </table:table-cell>
        </table:table-row>
        <table:table-row table:style-name="Tabelle1.2">
          <table:table-cell table:style-name="Tabelle1.A7" office:value-type="string">
            <text:p text:style-name="Arial_20_12pt_20_1_2c_5zeilig"/>
          </table:table-cell>
          <table:table-cell table:style-name="Tabelle1.B7">
            <text:p text:style-name="Arial_20_12pt_20_1_2c_5zeilig"/>
          </table:table-cell>
          <table:table-cell table:style-name="Tabelle1.C7" office:value-type="string">
            <text:p text:style-name="Arial_20_12pt_20_1_2c_5zeilig"/>
          </table:table-cell>
        </table:table-row>
        <table:table-row table:style-name="Tabelle1.2">
          <table:table-cell table:style-name="Tabelle1.A7" office:value-type="string">
            <text:p text:style-name="Arial_20_12pt_20_1_2c_5zeilig"/>
          </table:table-cell>
          <table:table-cell table:style-name="Tabelle1.B7">
            <text:p text:style-name="Arial_20_12pt_20_1_2c_5zeilig"/>
          </table:table-cell>
          <table:table-cell table:style-name="Tabelle1.C7" office:value-type="string">
            <text:p text:style-name="Arial_20_12pt_20_1_2c_5zeilig"/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de" fo:country="DE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next-style-name="Standard" style:default-outline-level="1" style:class="text">
      <style:paragraph-properties fo:margin-left="1cm" fo:margin-right="0cm" fo:margin-top="0.529cm" fo:margin-bottom="0.18cm" style:line-height-at-least="0.646cm" fo:keep-together="always" fo:orphans="2" fo:widows="2" fo:text-indent="-1cm" style:auto-text-indent="false" fo:keep-with-next="always">
        <style:tab-stops>
          <style:tab-stop style:position="0.998cm"/>
        </style:tab-stops>
      </style:paragraph-properties>
      <style:text-properties style:use-window-font-color="true" style:font-name="Arial" fo:font-size="14pt" fo:language="de" fo:country="DE" fo:font-weight="bold" style:font-name-asian="Arial" style:font-size-asian="14pt" style:font-weight-asian="bold" style:font-name-complex="Times New Roman" style:font-size-complex="10pt" style:language-complex="ar" style:country-complex="SA"/>
    </style:style>
    <style:style style:name="Heading_20_2" style:display-name="Heading 2" style:family="paragraph" style:next-style-name="Standard" style:default-outline-level="2" style:class="text">
      <style:paragraph-properties fo:margin-left="0.998cm" fo:margin-right="0cm" fo:margin-top="0.529cm" fo:margin-bottom="0.18cm" style:line-height-at-least="0.646cm" fo:keep-together="always" fo:orphans="2" fo:widows="2" fo:text-indent="-0.998cm" style:auto-text-indent="false" fo:keep-with-next="always">
        <style:tab-stops>
          <style:tab-stop style:position="0.998cm"/>
        </style:tab-stops>
      </style:paragraph-properties>
      <style:text-properties style:use-window-font-color="true" style:font-name="Arial" fo:font-size="14pt" fo:language="de" fo:country="DE" fo:font-weight="bold" style:font-name-asian="Arial" style:font-size-asian="14pt" style:font-weight-asian="bold" style:font-name-complex="Times New Roman" style:font-size-complex="10pt" style:language-complex="ar" style:country-complex="SA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prechblasen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rial_20_10_20_pt" style:display-name="Arial 10 pt" style:family="paragraph" style:parent-style-name="Standard" style:master-page-name="">
      <style:paragraph-properties fo:margin-left="0cm" fo:margin-right="0cm" fo:orphans="0" fo:text-indent="0.499cm" style:auto-text-indent="false" style:page-number="auto"/>
      <style:text-properties style:font-name="Arial1" fo:font-size="10pt" fo:font-weight="normal" style:font-size-asian="8pt" style:font-name-complex="Tahoma" style:font-size-complex="8pt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5.19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20.706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24.7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24.201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23.7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23.2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22.7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22.2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21.705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21.205cm" style:type="right" style:leader-style="dotted" style:leader-text="."/>
        </style:tab-stops>
      </style:paragraph-properties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2.599cm" style:type="center"/>
          <style:tab-stop style:position="25.199cm" style:type="right"/>
        </style:tab-stops>
      </style:paragraph-properties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ußzeile_20_Vorlagen_20_quer" style:display-name="Fußzeile Vorlagen quer" style:family="paragraph" style:parent-style-name="Arial_20_10_20_pt" style:master-page-name="">
      <style:paragraph-properties style:page-number="auto" style:shadow="none">
        <style:tab-stops/>
      </style:paragraph-properties>
    </style:style>
    <style:style style:name="Kopfzeile_20_Arial_20_12pt" style:display-name="Kopfzeile Arial 12pt" style:family="paragraph" style:master-page-name="">
      <style:paragraph-properties fo:text-align="end" style:justify-single-word="false" style:page-number="auto"/>
      <style:text-properties style:font-name="Arial2" fo:font-weight="bold"/>
    </style:style>
    <style:style style:name="Tabellenüberschrift" style:family="paragraph" style:master-page-name="">
      <style:paragraph-properties fo:text-align="center" style:justify-single-word="false" style:page-number="auto"/>
      <style:text-properties style:font-name="Arial2" fo:font-weight="bold"/>
    </style:style>
    <style:style style:name="Arial_20_10_20_pt_20_fett" style:display-name="Arial 10 pt fett" style:family="paragraph" style:next-style-name="Arial_20_10_20_pt" style:master-page-name="">
      <style:paragraph-properties style:page-number="auto"/>
      <style:text-properties style:font-name="Arial2" fo:font-size="10pt" fo:font-weight="bold"/>
    </style:style>
    <style:style style:name="Dokumentenart" style:family="paragraph">
      <style:paragraph-properties fo:text-align="center" style:justify-single-word="false"/>
      <style:text-properties style:font-name="Arial2" fo:font-size="10pt" fo:font-weight="bold"/>
    </style:style>
    <style:style style:name="Arial_20_12_20_pt" style:display-name="Arial 12 pt" style:family="paragraph" style:master-page-name="">
      <style:paragraph-properties fo:line-height="100%" style:page-number="auto"/>
      <style:text-properties style:font-name="Arial1"/>
    </style:style>
    <style:style style:name="Arial_20_12pt_20_1_2c_5zeilig" style:display-name="Arial 12pt 1,5zeilig" style:family="paragraph" style:parent-style-name="Arial_20_12_20_pt">
      <style:paragraph-properties fo:line-height="150%"/>
    </style:style>
    <style:style style:name="WW8Num1z0" style:family="text">
      <style:text-properties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2z0" style:family="text">
      <style:text-properties style:font-name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3z0" style:family="text">
      <style:text-properties style:font-name="Symbol"/>
    </style:style>
    <style:style style:name="Absatz-Standardschriftart" style:family="text"/>
    <style:style style:name="Page_20_Number" style:display-name="Page Number" style:family="text" style:parent-style-name="Absatz-Standardschriftar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ußzeile_20_Vorlagen_20_quer">
      <style:paragraph-properties fo:margin-left="0cm" fo:margin-right="0cm" fo:text-indent="0cm" style:auto-text-indent="false"/>
    </style:style>
    <style:style style:name="MT1" style:family="text">
      <style:text-properties style:font-name="Arial" fo:font-size="20pt" style:font-size-asian="20pt" style:font-name-complex="Arial" style:font-size-complex="20pt"/>
    </style:style>
    <style:style style:name="MT2" style:family="text">
      <style:text-properties style:font-name="Arial" fo:font-size="14pt" fo:font-weight="bold" style:font-size-asian="14pt" style:font-weight-asian="bold"/>
    </style:style>
    <style:style style:name="MT3" style:family="text">
      <style:text-properties style:font-name="Arial" style:font-name-complex="Ari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3.841cm" draw:visible-area-height="1.254cm"/>
    </style:style>
    <style:page-layout style:name="Mpm1">
      <style:page-layout-properties fo:page-width="21.001cm" fo:page-height="29.7cm" style:num-format="1" style:print-orientation="portrait" fo:margin-top="1.501cm" fo:margin-bottom="2cm" fo:margin-left="2.501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099cm" fo:margin-left="0cm" fo:margin-right="0cm" fo:margin-bottom="2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6cm" fo:margin-bottom="1cm" fo:margin-left="2.501cm" fo:margin-right="1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tracked-changes>
          <text:changed-region text:id="ct227368704">
            <text:deletion>
              <office:change-info>
                <dc:creator>hg</dc:creator>
                <dc:date>2008-12-04T12:30:00</dc:date>
              </office:change-info>
              <text:p text:style-name="Kopfzeile_20_Arial_20_12pt"><text:span text:style-name="MT1"><draw:frame draw:style-name="Mfr2" draw:name="Objekt1" text:anchor-type="as-char" svg:width="3.821cm" svg:height="1.235cm" draw:z-index="0"><draw:object-ole xlink:href="./Object 1" xlink:type="simple" xlink:show="embed" xlink:actuate="onLoad"/><draw:image xlink:href="./ObjectReplacements/Object 1" xlink:type="simple" xlink:show="embed" xlink:actuate="onLoad"/><svg:desc>OLE-Objekt</svg:desc></draw:frame></text:span></text:p>
            </text:deletion>
          </text:changed-region>
          <text:changed-region text:id="ct225833632">
            <text:deletion>
              <office:change-info>
                <dc:creator>Christine Schröder</dc:creator>
                <dc:date>2010-08-13T11:37:00</dc:date>
              </office:change-info>
              <text:p text:style-name="Kopfzeile_20_Arial_20_12pt"><text:span text:style-name="MT1">info@weinkauf-medizintechnik.de</text:span></text:p>
              <text:p text:style-name="Standard"><text:span text:style-name="MT1">Aktionsliste QM-Systemaufbau</text:span></text:p>
            </text:deletion>
          </text:changed-region>
          <text:changed-region text:id="ct227368808">
            <text:insertion>
              <office:change-info>
                <dc:creator>Christine Schröder</dc:creator>
                <dc:date>2010-08-13T11:37:00</dc:date>
              </office:change-info>
            </text:insertion>
          </text:changed-region>
          <text:changed-region text:id="ct227368912">
            <text:insertion>
              <office:change-info>
                <dc:creator>Christine Schröder</dc:creator>
                <dc:date>2010-09-10T16:40:00</dc:date>
              </office:change-info>
            </text:insertion>
          </text:changed-region>
        </text:tracked-changes>
        <text:p text:style-name="Kopfzeile_20_Arial_20_12pt"><draw:frame draw:style-name="Mfr1" draw:name="Grafik1" text:anchor-type="paragraph" svg:x="-0.025cm" svg:y="0.046cm" svg:width="5.108cm" svg:height="2.2cm" draw:z-index="0"><draw:image xlink:href="Pictures/10000000000004C40000020D97944711.jpg" xlink:type="simple" xlink:show="embed" xlink:actuate="onLoad"/></draw:frame><text:change text:change-id="ct227368704"/><text:change text:change-id="ct225833632"/><text:change-start text:change-id="ct227368808"/>Internes Audit</text:p>
        <text:p text:style-name="Kopfzeile_20_Arial_20_12pt"><text:change-end text:change-id="ct227368808"/><text:change-start text:change-id="ct227368912"/>Firma XYZ am TT.MM.JJJJ<text:change-end text:change-id="ct227368912"/></text:p>
        <text:p text:style-name="Header"><text:span text:style-name="MT2"><text:s/></text:span><text:tab/></text:p>
      </style:header>
      <style:footer>
        <text:tracked-changes>
          <text:changed-region text:id="ct346700816">
            <text:deletion>
              <office:change-info>
                <dc:creator>Christine Schröder</dc:creator>
                <dc:date>2010-09-10T16:56:00</dc:date>
              </office:change-info>
              <text:p text:style-name="MP1"><text:span text:style-name="MT3"/></text:p>
              <text:p text:style-name="MP1"><text:span text:style-name="MT3"/></text:p>
            </text:deletion>
          </text:changed-region>
          <text:changed-region text:id="ct227369224">
            <text:deletion>
              <office:change-info>
                <dc:creator>Christine Schröder</dc:creator>
                <dc:date>2010-07-05T16:31:00</dc:date>
              </office:change-info>
              <text:p text:style-name="MP1"><text:span text:style-name="MT3">4.12.2008<text:tab/></text:span></text:p>
            </text:deletion>
          </text:changed-region>
          <text:changed-region text:id="ct227369328">
            <text:insertion>
              <office:change-info>
                <dc:creator>Christine Schröder</dc:creator>
                <dc:date>2010-07-15T19:51:00</dc:date>
              </office:change-info>
            </text:insertion>
          </text:changed-region>
          <text:changed-region text:id="ct227369432">
            <text:insertion>
              <office:change-info>
                <dc:creator>Christine Schröder</dc:creator>
                <dc:date>2010-08-13T16:35:00</dc:date>
              </office:change-info>
            </text:insertion>
          </text:changed-region>
          <text:changed-region text:id="ct227369536">
            <text:insertion>
              <office:change-info>
                <dc:creator>Christine Schröder</dc:creator>
                <dc:date>2010-07-05T16:31:00</dc:date>
              </office:change-info>
            </text:insertion>
          </text:changed-region>
          <text:changed-region text:id="ct227369640">
            <text:insertion>
              <office:change-info>
                <dc:creator>hg</dc:creator>
                <dc:date>2008-12-04T11:13:00</dc:date>
              </office:change-info>
            </text:insertion>
          </text:changed-region>
          <text:changed-region text:id="ct227369744">
            <text:deletion>
              <office:change-info>
                <dc:creator>hg</dc:creator>
                <dc:date>2008-12-04T11:13:00</dc:date>
              </office:change-info>
              <text:p text:style-name="MP1"><text:span text:style-name="MT3">1</text:span></text:p>
            </text:deletion>
          </text:changed-region>
          <text:changed-region text:id="ct227369848">
            <text:deletion>
              <office:change-info>
                <dc:creator>Christine Schröder</dc:creator>
                <dc:date>2010-05-09T19:33:00</dc:date>
              </office:change-info>
              <text:p text:style-name="MP1"/>
              <text:p text:style-name="MP1"/>
            </text:deletion>
          </text:changed-region>
        </text:tracked-changes>
        <text:p text:style-name="MP1"><text:change text:change-id="ct346700816"/><text:span text:style-name="MT3">Stand:<text:tab/></text:span><text:change text:change-id="ct227369224"/><text:change-start text:change-id="ct227369328"/><text:span text:style-name="MT3">1</text:span><text:change-end text:change-id="ct227369328"/><text:change-start text:change-id="ct227369432"/><text:span text:style-name="MT3">5</text:span><text:change-end text:change-id="ct227369432"/><text:change-start text:change-id="ct227369536"/><text:span text:style-name="MT3">.07.2010<text:tab/></text:span><text:change-end text:change-id="ct227369536"/><text:span text:style-name="MT3"><text:tab/><text:tab/><text:tab/><text:tab/><text:tab/><text:tab/><text:tab/><text:tab/>Seite </text:span><text:span text:style-name="Page_20_Number"><text:span text:style-name="MT3"><text:page-number text:select-page="current">1</text:page-number></text:span></text:span><text:span text:style-name="MT3"> von </text:span><text:change-start text:change-id="ct227369640"/><text:span text:style-name="MT3">3</text:span><text:change-end text:change-id="ct227369640"/><text:change text:change-id="ct227369744"/></text:p>
        <text:p text:style-name="MP1">Erstellt: QB</text:p>
        <text:p text:style-name="MP1">Freigabe: Geschäftsführer<text:change text:change-id="ct227369848"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	 </dc:title>
    <meta:initial-creator>MN1114</meta:initial-creator>
    <meta:creation-date>2010-05-05T17:36:00</meta:creation-date>
    <dc:creator>Christine Schröder</dc:creator>
    <dc:date>2010-09-10T16:56:38.11</dc:date>
    <meta:print-date>2008-08-15T15:05:00</meta:print-date>
    <meta:editing-cycles>53</meta:editing-cycles>
    <meta:generator>OpenOffice.org/3.2$Win32 OpenOffice.org_project/320m18$Build-9502</meta:generator>
    <meta:editing-duration>PT32H59M54S</meta:editing-duration>
    <meta:document-statistic meta:table-count="1" meta:image-count="1" meta:object-count="1" meta:page-count="1" meta:paragraph-count="58" meta:word-count="169" meta:character-count="1303"/>
  </office:meta>
</office:document-meta>
</file>