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40000020D979447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25.199cm" table:align="margins" style:writing-mode="lr-tb"/>
    </style:style>
    <style:style style:name="Tabelle2.A" style:family="table-column">
      <style:table-column-properties style:column-width="3.147cm" style:rel-column-width="8183*"/>
    </style:style>
    <style:style style:name="Tabelle2.B" style:family="table-column">
      <style:table-column-properties style:column-width="3.149cm" style:rel-column-width="8188*"/>
    </style:style>
    <style:style style:name="Tabelle2.C" style:family="table-column">
      <style:table-column-properties style:column-width="2.833cm" style:rel-column-width="7367*"/>
    </style:style>
    <style:style style:name="Tabelle2.D" style:family="table-column">
      <style:table-column-properties style:column-width="2.752cm" style:rel-column-width="7156*"/>
    </style:style>
    <style:style style:name="Tabelle2.E" style:family="table-column">
      <style:table-column-properties style:column-width="6.35cm" style:rel-column-width="16514*"/>
    </style:style>
    <style:style style:name="Tabelle2.F" style:family="table-column">
      <style:table-column-properties style:column-width="2.461cm" style:rel-column-width="6399*"/>
    </style:style>
    <style:style style:name="Tabelle2.G" style:family="table-column">
      <style:table-column-properties style:column-width="4.51cm" style:rel-column-width="1172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e2.G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normal" style:font-size-asian="14pt" style:font-weight-asian="normal"/>
    </style:style>
    <style:style style:name="P2" style:family="paragraph" style:parent-style-name="Fußzeile_20_Vorlagen_20_quer">
      <style:paragraph-properties fo:background-color="transparent">
        <style:tab-stops>
          <style:tab-stop style:position="22.913cm"/>
        </style:tab-stops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header-rows>
          <table:table-row>
            <table:table-cell table:style-name="Tabelle2.A1" office:value-type="string">
              <text:p text:style-name="Tabellenüberschrift"><text:span text:style-name="T1">Mitarbeiter</text:span> </text:p>
            </table:table-cell>
            <table:table-cell table:style-name="Tabelle2.A1" office:value-type="string">
              <text:p text:style-name="Tabellenüberschrift">Inhalt</text:p>
            </table:table-cell>
            <table:table-cell table:style-name="Tabelle2.C1" office:value-type="float" office:value="0">
              <text:p text:style-name="Tabellenüberschrift">Termin</text:p>
            </table:table-cell>
            <table:table-cell table:style-name="Tabelle2.A1" office:value-type="string">
              <text:p text:style-name="Table_20_Heading">Kosten</text:p>
            </table:table-cell>
            <table:table-cell table:style-name="Tabelle2.A1" office:value-type="string">
              <text:p text:style-name="Table_20_Heading">Anbieter</text:p>
            </table:table-cell>
            <table:table-cell table:style-name="Tabelle2.A1" office:value-type="string">
              <text:p text:style-name="Tabellenüberschrift">Genehmigt</text:p>
            </table:table-cell>
            <table:table-cell table:style-name="Tabelle2.G1" office:value-type="string">
              <text:p text:style-name="Tabellenüberschrift">Wirksamkeit</text:p>
            </table:table-cell>
          </table:table-row>
        </table:table-header-rows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Arial_20_10_20_pt"/>
          </table:table-cell>
          <table:table-cell table:style-name="Tabelle2.C2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rial_20_10_20_pt" style:display-name="Arial 10 pt" style:family="paragraph" style:parent-style-name="Standard" style:master-page-name="">
      <style:paragraph-properties fo:orphans="0" style:page-number="auto"/>
      <style:text-properties style:font-name="Arial1" fo:font-size="10pt" fo:font-weight="normal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ußzeile_20_Vorlagen_20_quer" style:display-name="Fußzeile Vorlagen quer" style:family="paragraph" style:parent-style-name="Arial_20_10_20_pt" style:master-page-name="">
      <style:paragraph-properties style:page-number="auto" style:shadow="none">
        <style:tab-stops/>
      </style:paragraph-properties>
    </style:style>
    <style:style style:name="Kopfzeile_20_Arial_20_12pt" style:display-name="Kopfzeile Arial 12pt" style:family="paragraph" style:master-page-name="">
      <style:paragraph-properties fo:text-align="end" style:justify-single-word="false" style:page-number="auto"/>
      <style:text-properties style:font-name="Arial2" fo:font-weight="bold"/>
    </style:style>
    <style:style style:name="Tabellenüberschrift" style:family="paragraph" style:master-page-name="">
      <style:paragraph-properties fo:text-align="center" style:justify-single-word="false" style:page-number="auto"/>
      <style:text-properties style:font-name="Arial2" fo:font-weight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4pt" fo:font-weight="normal" style:font-size-asian="14pt" style:font-weight-asian="normal"/>
    </style:style>
    <style:style style:name="MP2" style:family="paragraph" style:parent-style-name="Fußzeile_20_Vorlagen_20_quer">
      <style:paragraph-properties fo:background-color="transparent">
        <style:tab-stops>
          <style:tab-stop style:position="22.913cm"/>
        </style:tab-stops>
        <style:background-image/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0.016cm" svg:y="0.049cm" svg:width="5.166cm" svg:height="2.224cm" draw:z-index="0"><draw:image xlink:href="Pictures/10000000000004C40000020D97944711.jpg" xlink:type="simple" xlink:show="embed" xlink:actuate="onLoad"/></draw:frame></text:p>
        <text:p text:style-name="MP1"/>
        <text:p text:style-name="Kopfzeile_20_Arial_20_12pt">Schulungsbedarf <text:s/>im Zeitraum vom TT.MM.JJJJ bis TT.MM.JJJJ</text:p>
      </style:header>
      <style:footer>
        <text:p text:style-name="MP2">Stand: <text:date style:data-style-name="N37" text:date-value="2010-09-10T15:50:50.77" text:fixed="true">10.09.10</text:date><text:tab/>Seite <text:page-number text:select-page="current">1</text:page-number> von<text:page-count>1</text:page-count></text:p>
        <text:p text:style-name="MP2">Ersteller: QMB<text:tab/></text:p>
        <text:p text:style-name="MP2">Freigegeben: Geschäftsleitun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spektive</dc:title>
    <meta:initial-creator>Unknown User</meta:initial-creator>
    <meta:creation-date>2007-09-06T14:53:00</meta:creation-date>
    <dc:creator>qm QM</dc:creator>
    <dc:date>2010-10-10T18:53:09.50</dc:date>
    <meta:print-date>2010-03-21T16:18:00</meta:print-date>
    <meta:editing-cycles>72</meta:editing-cycles>
    <meta:generator>OpenOffice.org/3.2$Win32 OpenOffice.org_project/320m12$Build-9483</meta:generator>
    <meta:editing-duration>PT01H03M02S</meta:editing-duration>
    <meta:document-statistic meta:table-count="1" meta:image-count="1" meta:object-count="0" meta:page-count="1" meta:paragraph-count="11" meta:word-count="23" meta:character-count="188"/>
  </office:meta>
</office:document-meta>
</file>