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20D979447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0" style:family="table">
      <style:table-properties style:width="25.605cm" fo:margin-left="0.016cm" fo:margin-right="-0.021cm" table:align="margins" style:writing-mode="lr-tb"/>
    </style:style>
    <style:style style:name="Tabelle10.A" style:family="table-column">
      <style:table-column-properties style:column-width="4.657cm" style:rel-column-width="2640*"/>
    </style:style>
    <style:style style:name="Tabelle10.B" style:family="table-column">
      <style:table-column-properties style:column-width="3.995cm" style:rel-column-width="2265*"/>
    </style:style>
    <style:style style:name="Tabelle10.C" style:family="table-column">
      <style:table-column-properties style:column-width="5.45cm" style:rel-column-width="3090*"/>
    </style:style>
    <style:style style:name="Tabelle10.D" style:family="table-column">
      <style:table-column-properties style:column-width="5.576cm" style:rel-column-width="3161*"/>
    </style:style>
    <style:style style:name="Tabelle10.E" style:family="table-column">
      <style:table-column-properties style:column-width="5.927cm" style:rel-column-width="3360*"/>
    </style:style>
    <style:style style:name="Tabelle10.1" style:family="table-row">
      <style:table-row-properties style:keep-together="true" fo:keep-together="auto"/>
    </style:style>
    <style:style style:name="Tabelle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le10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le10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e10.2" style:family="table-row">
      <style:table-row-properties style:min-row-height="1cm" style:keep-together="true" fo:keep-together="auto"/>
    </style:style>
    <style:style style:name="Tabelle10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le10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0.E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0.B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0.E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10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le10.B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le10.E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Header">
      <style:paragraph-properties fo:margin-left="0cm" fo:margin-right="0cm" fo:text-align="end" style:justify-single-word="false" fo:text-indent="2.498cm" style:auto-text-indent="false"/>
      <style:text-properties style:font-name="Arial1" fo:font-size="12pt" fo:font-weight="bold" style:font-size-asian="12pt" style:font-weight-asian="bold"/>
    </style:style>
    <style:style style:name="P4" style:family="paragraph" style:parent-style-name="Footer">
      <style:text-properties style:font-name="Arial1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/>
    </style:style>
    <style:style style:name="P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7" style:family="paragraph" style:parent-style-name="Fußzeile_20_Vorlagen_20_qu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 table:style-name="Tabelle10.1">
          <table:table-cell table:style-name="Tabelle10.A1" office:value-type="string">
            <text:p text:style-name="Tabellenüberschrift">Name</text:p>
          </table:table-cell>
          <table:table-cell table:style-name="Tabelle10.B1" office:value-type="string">
            <text:p text:style-name="Tabellenüberschrift">Zuverlässigkeit </text:p>
          </table:table-cell>
          <table:table-cell table:style-name="Tabelle10.B1" office:value-type="string">
            <text:p text:style-name="Tabellenüberschrift">Pünktlichkeit</text:p>
          </table:table-cell>
          <table:table-cell table:style-name="Tabelle10.B1" office:value-type="string">
            <text:p text:style-name="Tabellenüberschrift">Erreichbarkeit</text:p>
          </table:table-cell>
          <table:table-cell table:style-name="Tabelle10.E1" office:value-type="string">
            <text:p text:style-name="Tabellenüberschrift">Service / Preis</text:p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E2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E2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E2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B2">
            <text:p text:style-name="Arial_20_12_20_pt"/>
          </table:table-cell>
          <table:table-cell table:style-name="Tabelle10.E2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E6" office:value-type="string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E6" office:value-type="string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E6" office:value-type="string">
            <text:p text:style-name="Arial_20_12_20_pt"/>
          </table:table-cell>
        </table:table-row>
        <table:table-row table:style-name="Tabelle10.2">
          <table:table-cell table:style-name="Tabelle10.A2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B6" office:value-type="string">
            <text:p text:style-name="Arial_20_12_20_pt"/>
          </table:table-cell>
          <table:table-cell table:style-name="Tabelle10.E6" office:value-type="string">
            <text:p text:style-name="Arial_20_12_20_pt"/>
          </table:table-cell>
        </table:table-row>
        <table:table-row table:style-name="Tabelle10.2">
          <table:table-cell table:style-name="Tabelle10.A10" office:value-type="string">
            <text:p text:style-name="Arial_20_12_20_pt"/>
          </table:table-cell>
          <table:table-cell table:style-name="Tabelle10.B10" office:value-type="string">
            <text:p text:style-name="Arial_20_12_20_pt"/>
          </table:table-cell>
          <table:table-cell table:style-name="Tabelle10.B10" office:value-type="string">
            <text:p text:style-name="Arial_20_12_20_pt"/>
          </table:table-cell>
          <table:table-cell table:style-name="Tabelle10.B10" office:value-type="string">
            <text:p text:style-name="Arial_20_12_20_pt"/>
          </table:table-cell>
          <table:table-cell table:style-name="Tabelle10.E10" office:value-type="string">
            <text:p text:style-name="Arial_20_12_20_pt"/>
          </table:table-cell>
        </table:table-row>
      </table:table>
      <text:p text:style-name="Standard"/>
      <text:p text:style-name="Standard"/>
      <text:p text:style-name="P1">Die Bewertung erfolgt nach dem Schulnotensystem</text:p>
      <text:p text:style-name="P1"/>
      <text:p text:style-name="P1">Ab einer Bewertung Note 4 wird ein neuer Lieferant gesucht.</text:p>
      <text:p text:style-name="P1"/>
      <text:p text:style-name="P1">Die Bewertung erfolgt jährlich durch die Geschäftsführ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</style:style>
    <style:style style:name="Arial_20_10_20_pt" style:display-name="Arial 10 pt" style:family="paragraph" style:parent-style-name="Standard" style:master-page-name="">
      <style:paragraph-properties fo:orphans="0" style:page-number="auto"/>
      <style:text-properties style:font-name="Arial" fo:font-size="10pt" fo:font-weight="normal" style:font-size-asian="8pt" style:font-name-complex="Tahoma1" style:font-size-complex="8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_20_Vorlagen_20_quer" style:display-name="Fußzeile Vorlagen quer" style:family="paragraph" style:parent-style-name="Arial_20_10_20_pt" style:master-page-name="">
      <style:paragraph-properties style:page-number="auto" style:shadow="none">
        <style:tab-stops/>
      </style:paragraph-properties>
    </style:style>
    <style:style style:name="Kopfzeile_20_Arial_20_12pt" style:display-name="Kopfzeile Arial 12pt" style:family="paragraph" style:master-page-name="">
      <style:paragraph-properties fo:text-align="end" style:justify-single-word="false" style:page-number="auto"/>
      <style:text-properties style:font-name="Arial2" fo:font-weight="bold"/>
    </style:style>
    <style:style style:name="Tabellenüberschrift" style:family="paragraph" style:master-page-name="">
      <style:paragraph-properties fo:text-align="center" style:justify-single-word="false" style:page-number="auto"/>
      <style:text-properties style:font-name="Arial2" fo:font-weight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998cm" fo:margin-right="0cm" fo:margin-top="0.529cm" fo:margin-bottom="0.18cm" style:line-height-at-least="0.646cm" fo:keep-together="always" fo:orphans="2" fo:widows="2" fo:text-indent="-0.998cm" style:auto-text-indent="false" fo:keep-with-next="always">
        <style:tab-stops>
          <style:tab-stop style:position="0.998cm"/>
        </style:tab-stops>
      </style:paragraph-properties>
      <style:text-properties style:use-window-font-color="true" style:font-name="Arial1" fo:font-size="14pt" fo:language="de" fo:country="DE" fo:font-weight="bold" style:font-name-asian="Arial1" style:font-size-asian="14pt" style:font-weight-asian="bold" style:font-name-complex="Times New Roman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rial_20_10_20_pt_20_fett" style:display-name="Arial 10 pt fett" style:family="paragraph" style:next-style-name="Arial_20_10_20_pt" style:master-page-name="">
      <style:paragraph-properties style:page-number="auto"/>
      <style:text-properties style:font-name="Arial2" fo:font-size="10pt" fo:font-weight="bold"/>
    </style:style>
    <style:style style:name="Dokumentenart" style:family="paragraph">
      <style:paragraph-properties fo:text-align="center" style:justify-single-word="false"/>
      <style:text-properties style:font-name="Arial2" fo:font-size="10pt" fo:font-weight="bold"/>
    </style:style>
    <style:style style:name="Arial_20_12_20_pt" style:display-name="Arial 12 pt" style:family="paragraph" style:master-page-name="">
      <style:paragraph-properties style:page-number="auto"/>
      <style:text-properties style:font-name="Aria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/>
    </style:style>
    <style:style style:name="MP2" style:family="paragraph" style:parent-style-name="Header">
      <style:paragraph-properties fo:margin-left="0cm" fo:margin-right="0cm" fo:text-align="end" style:justify-single-word="false" fo:text-indent="2.498cm" style:auto-text-indent="false"/>
      <style:text-properties style:font-name="Arial1" fo:font-size="12pt" fo:font-weight="bold" style:font-size-asian="12pt" style:font-weight-asian="bold"/>
    </style:style>
    <style:style style:name="MP3" style:family="paragraph" style:parent-style-name="Fußzeile_20_Vorlagen_20_quer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1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1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x="0.011cm" svg:y="0.025cm" svg:width="4.26cm" svg:height="1.834cm" draw:z-index="0"><draw:image xlink:href="Pictures/10000000000004C40000020D97944711.jpg" xlink:type="simple" xlink:show="embed" xlink:actuate="onLoad"/></draw:frame><text:tab/><text:tab/><text:tab/>Lieferantenbewertung im Zeitraum vom</text:p>
        <text:p text:style-name="MP2"><text:tab/><text:tab/><text:tab/>TT.MM.JJJ bis TT.MM.JJJJ</text:p>
      </style:header>
      <style:footer>
        <text:p text:style-name="MP3"><text:span text:style-name="MT1">Stand: </text:span><text:span text:style-name="MT1"><text:date style:data-style-name="N37" text:date-value="2010-09-10T17:15:41.11" text:fixed="true">10.09.10</text:date></text:span><text:span text:style-name="MT1"><text:tab/><text:tab/><text:tab/><text:tab/><text:tab/><text:tab/><text:tab/><text:tab/><text:tab/><text:tab/><text:tab/><text:tab/><text:tab/><text:tab/><text:tab/><text:tab/><text:tab/>Seite </text:span><text:span text:style-name="Page_20_Number"><text:span text:style-name="MT1"><text:page-number text:select-page="current">1</text:page-number></text:span></text:span><text:span text:style-name="Page_20_Number"><text:span text:style-name="MT1"> </text:span></text:span><text:span text:style-name="MT1"><text:s/>von </text:span><text:span text:style-name="MT1"><text:page-count>1</text:page-count></text:span></text:p>
        <text:p text:style-name="MP3"><text:span text:style-name="MT1">Erstellt: QB</text:span></text:p>
        <text:p text:style-name="MP3"><text:span text:style-name="MT1">Freigabe: Geschäftsführun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me	</dc:title>
    <meta:initial-creator>MN1114</meta:initial-creator>
    <meta:creation-date>2006-10-23T11:16:00</meta:creation-date>
    <dc:creator>Christine Schröder</dc:creator>
    <dc:date>2010-09-10T17:16:23.20</dc:date>
    <meta:print-date>2010-03-21T16:18:00</meta:print-date>
    <meta:editing-cycles>43</meta:editing-cycles>
    <meta:generator>OpenOffice.org/3.2$Win32 OpenOffice.org_project/320m18$Build-9502</meta:generator>
    <meta:editing-duration>PT00H21M53S</meta:editing-duration>
    <meta:document-statistic meta:table-count="1" meta:image-count="1" meta:object-count="0" meta:page-count="1" meta:paragraph-count="13" meta:word-count="47" meta:character-count="376"/>
  </office:meta>
</office:document-meta>
</file>